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d2352" officeooo:paragraph-rsid="000d2352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d2352" officeooo:paragraph-rsid="000d2352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b84d7" style:font-name-complex="Arial"/>
    </style:style>
    <style:style style:name="T4" style:family="text">
      <style:text-properties officeooo:rsid="000d2352" style:font-name-complex="Arial"/>
    </style:style>
    <style:style style:name="T5" style:family="text">
      <style:text-properties officeooo:rsid="000e34ad"/>
    </style:style>
    <style:style style:name="T6" style:family="text">
      <style:text-properties officeooo:rsid="000f1f9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<text:span text:style-name="T5">CÁMARA</text:span> DE DIPUTADOS DE LA PROVINCIA</text:p>
      <text:p text:style-name="P6"/>
      <text:p text:style-name="P6"/>
      <text:p text:style-name="P6">D E C L A R A :</text:p>
      <text:p text:style-name="P4"/>
      <text:p text:style-name="P4"/>
      <text:p text:style-name="P7">Su preocupación ante la situación suscitada en la Municipalidad de San Carlos Centro en el mes de mayo pasado, en relación a presuntos hechos de violencia de género y laboral hacia una trabajadora de dicho <text:span text:style-name="T6">M</text:span>unicipio, que involucran al Intendente de la localidad a través de una denuncia realizada por la FESTRAM.</text:p>
      <text:p text:style-name="P5"/>
      <text:p text:style-name="P7">Asimismo, ante el agravamiento de dicha situación puesta de manifiesto en una nueva denuncia por medio de la cual se conoció la cesantía de dicha empleada, esta Cámara insta a la resolución del conflicto conforme a derecho, y exige el esclarecimiento de los hechos.</text:p>
      <text:p text:style-name="P4"/>
      <text:p text:style-name="P4"/>
      <text:p text:style-name="P3"><text:span text:style-name="T1">SALA DE SESIONES</text:span><text:span text:style-name="T2">, </text:span><text:span text:style-name="T4">31 </text:span><text:span text:style-name="T2">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05T11:00:06.042938677</dc:date>
    <meta:print-date>2017-09-04T10:43:48.461529988</meta:print-date>
    <meta:editing-cycles>41</meta:editing-cycles>
    <meta:editing-duration>PT1H8M21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127" meta:character-count="733" meta:non-whitespace-character-count="609"/>
  </office:meta>
</office:document-meta>
</file>